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 Does De Willeboissingel 1 K, 5211 CA, ’s-Hertogenbosch, het intern wijzigen door het realiseren van 3 appartementen i.p.v. de vergunde 4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e Does De Willeboissingel 1 K, 5211 CA, ’s-Hertogenbosch, het intern wijzigen door het realiseren van 3 appartementen i.p.v. de vergunde 4 appartementen, bouwen, WB00053846, 1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14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4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4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28.087 411239.992</meta:user-defined>
    <meta:user-defined meta:name="DC.title">Van de Does De Willeboissingel 1 K, 5211 CA, ’s-Hertogenbosch, het intern wijzigen door het realiseren van 3 appartementen i.p.v. de vergunde 4 appartementen - omgevingsvergunning -</meta:user-defined>
    <meta:user-defined meta:name="OVERHEID.PostcodeHuisnummer/OVERHEIDop.postcodeHuisnummer">5211CA 1</meta:user-defined>
    <meta:user-defined meta:name="OVERHEIDop.straatnaam">van der Does de Willeboissingel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44</meta:user-defined>
    <meta:user-defined meta:name="OVERHEIDop.GmbID/DC.identifier">gmb-2020-162144</meta:user-defined>
    <meta:user-defined meta:name="OVERHEIDop.versieInformatie"/>
  </office:meta>
</office:document-meta>
</file>