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146, 148, 150, 152, 154, 156, 158, 160, 162, 164, 166, 168, 170, 172, 174, 176, 178, 180 te ’s-Hertogenbosch, het slopen en verwijderen van asbest appartementencomplex t.b.v. verhuur woningstichting Zayaz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reughelstraat 146,148,150,152,154,156,158,160,162,164,166,168,170,172,174,176,178,180 te ’s-Hertogenbosch, het slopen en verwijderen van asbest appartementencomplex t.b.v. verhuur woningstichting Zayaz, WB00053826, 1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14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4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4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97.953 412136.927</meta:user-defined>
    <meta:user-defined meta:name="DC.title">Pieter Breughelstraat 146, 148, 150, 152, 154, 156, 158, 160, 162, 164, 166, 168, 170, 172, 174, 176, 178, 180 te ’s-Hertogenbosch, het slopen en verwijderen van asbest appartementencomplex t.b.v. verhuur woningstichting Zayaz - bouwbesluit -</meta:user-defined>
    <meta:user-defined meta:name="OVERHEID.PostcodeHuisnummer/OVERHEIDop.postcodeHuisnummer">5213BS 146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43</meta:user-defined>
    <meta:user-defined meta:name="OVERHEIDop.GmbID/DC.identifier">gmb-2020-162143</meta:user-defined>
    <meta:user-defined meta:name="OVERHEIDop.versieInformatie"/>
  </office:meta>
</office:document-meta>
</file>