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reekstraat 54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de gemeente een melding ontvangen voor activiteiten waarvoor geen vergunningplicht geldt op locatie Kreekstraat 54 in 's-Gravendeel. De melding is geregistreerd onder zaaknummer 2020-0112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213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3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3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60 422077</meta:user-defined>
    <meta:user-defined meta:name="DC.title">Kennisgeving ontvangst sloopmelding Kreekstraat 54 in 's-Gravendeel</meta:user-defined>
    <meta:user-defined meta:name="OVERHEID.PostcodeHuisnummer/OVERHEIDop.postcodeHuisnummer">3295GH 54</meta:user-defined>
    <meta:user-defined meta:name="OVERHEIDop.straatnaam">Kreekstraat</meta:user-defined>
    <meta:user-defined meta:name="OVERHEIDop.woonplaats">'s-Gravendee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39</meta:user-defined>
    <meta:user-defined meta:name="OVERHEIDop.GmbID/DC.identifier">gmb-2020-162139</meta:user-defined>
    <meta:user-defined meta:name="OVERHEIDop.versieInformatie"/>
  </office:meta>
</office:document-meta>
</file>