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Noppenlaan 42, 5243 XN, Rosmalen, het plaatsen van een tuinhuisj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ethouder Noppenlaan 42, 5243 XN, Rosmalen, het plaatsen van een tuinhuisje, bouwen, WB00053898, 1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13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3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3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607.401 414820.154</meta:user-defined>
    <meta:user-defined meta:name="DC.title">Wethouder Noppenlaan 42, 5243 XN, Rosmalen, het plaatsen van een tuinhuisje - omgevingsvergunning -</meta:user-defined>
    <meta:user-defined meta:name="OVERHEID.PostcodeHuisnummer/OVERHEIDop.postcodeHuisnummer">5243XN 42</meta:user-defined>
    <meta:user-defined meta:name="OVERHEIDop.straatnaam">Wethouder Noppenlaan</meta:user-defined>
    <meta:user-defined meta:name="OVERHEIDop.woonplaats">Rosmal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135</meta:user-defined>
    <meta:user-defined meta:name="OVERHEIDop.GmbID/DC.identifier">gmb-2020-162135</meta:user-defined>
    <meta:user-defined meta:name="OVERHEIDop.versieInformatie"/>
  </office:meta>
</office:document-meta>
</file>