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Skagerrak 92, 2133 DV, plaatsen van een dakkapel in het voordakvlak van de woning, verzenddatum 23-06-2020, zaaknummer 3850948, olonummer 5262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13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59.118 480450.163</meta:user-defined>
    <meta:user-defined meta:name="DC.title">Verleende omgevingsvergunning, (Flitsvergunning), Hoofddorp, Skagerrak 92, 2133 DV, plaatsen van een dakkapel in het voordakvlak van de woning, verzenddatum 23-06-2020, zaaknummer 3850948, olonummer 5262479.</meta:user-defined>
    <meta:user-defined meta:name="OVERHEID.PostcodeHuisnummer/OVERHEIDop.postcodeHuisnummer">2133DV 92</meta:user-defined>
    <meta:user-defined meta:name="OVERHEIDop.straatnaam">Skagerrak</meta:user-defined>
    <meta:user-defined meta:name="OVERHEIDop.woonplaats">Hoofddor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30</meta:user-defined>
    <meta:user-defined meta:name="OVERHEIDop.GmbID/DC.identifier">gmb-2020-162130</meta:user-defined>
    <meta:user-defined meta:name="OVERHEIDop.versieInformatie"/>
  </office:meta>
</office:document-meta>
</file>