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35/27621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Schendellaan 1, 4707 LE  Roosendaal</text:p>
            <text:p text:style-name="tussenkopcur">Omschrijving : Uitweg melding</text:p>
            <text:p text:style-name="tussenkopcur">Registratienummer : 2020av0335/276215</text:p>
            <text:p text:style-name="tussenkopcur">Publicatiedatum : 26-6-2020</text:p>
            <text:p text:style-name="tussenkopcur">Datum aanvraag : 20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11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50.631 391985.446</meta:user-defined>
    <meta:user-defined meta:name="DC.title">2020av0335/276215 Ingediende aanvraag voor een Uitweg melding</meta:user-defined>
    <meta:user-defined meta:name="OVERHEID.PostcodeHuisnummer/OVERHEIDop.postcodeHuisnummer">4707LE 1</meta:user-defined>
    <meta:user-defined meta:name="OVERHEIDop.straatnaam">Van Schendellaan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9</meta:user-defined>
    <meta:user-defined meta:name="OVERHEIDop.GmbID/DC.identifier">gmb-2020-162119</meta:user-defined>
    <meta:user-defined meta:name="OVERHEIDop.versieInformatie"/>
  </office:meta>
</office:document-meta>
</file>