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woning met bijgebouw op het perceel Bobeldijk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een aanvraag ontvangen voor een omgevingsvergunning voor het bouwen van woning met bijgebouw op het perceel Bobeldijk 5 te Berkhout. De aanvraag is geregistreerd onder zaaknummer 2020-HZ-03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11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9 518767</meta:user-defined>
    <meta:user-defined meta:name="DC.title">Ontvangen aanvraag omgevingsvergunning voor het bouwen van woning met bijgebouw op het perceel Bobeldijk 5 te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6</meta:user-defined>
    <meta:user-defined meta:name="OVERHEIDop.GmbID/DC.identifier">gmb-2020-162116</meta:user-defined>
    <meta:user-defined meta:name="OVERHEIDop.versieInformatie"/>
  </office:meta>
</office:document-meta>
</file>