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onklaan 4, 5223 WC, ’s-Hertogenbosch, het plaatsen van 2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ildonklaan 4, 5223 WC, ’s-Hertogenbosch, het plaatsen van 2 dakkapellen, bouwen, WB00053932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1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1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54.262 411007.94</meta:user-defined>
    <meta:user-defined meta:name="DC.title">Gildonklaan 4, 5223 WC, ’s-Hertogenbosch, het plaatsen van 2 dakkapellen, omgevingsvergunning</meta:user-defined>
    <meta:user-defined meta:name="OVERHEID.PostcodeHuisnummer/OVERHEIDop.postcodeHuisnummer">5223WC 4</meta:user-defined>
    <meta:user-defined meta:name="OVERHEIDop.straatnaam">Gildonklaan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12</meta:user-defined>
    <meta:user-defined meta:name="OVERHEIDop.GmbID/DC.identifier">gmb-2020-162112</meta:user-defined>
    <meta:user-defined meta:name="OVERHEIDop.versieInformatie"/>
  </office:meta>
</office:document-meta>
</file>