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Datum ontvangst: 24 juni 2020</text:p>
            <text:p text:style-name="common-al">Omschrijving: het oprichten van een bedrijfs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3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1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5.44 384195.03</meta:user-defined>
    <meta:user-defined meta:name="DC.title">Kennisgeving ontvangst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2102</meta:user-defined>
    <meta:user-defined meta:name="OVERHEIDop.GmbID/DC.identifier">gmb-2020-162102</meta:user-defined>
    <meta:user-defined meta:name="OVERHEIDop.versieInformatie"/>
  </office:meta>
</office:document-meta>
</file>