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van den Elsenstraat 10-12 te ‘s-Hertogenbosch: Ontwerp-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heeft verleend voor het omzetten van grondgebonden woningen naar 6 (van de totaal 12) gestapelde woningen aan de Pater van den Elsenstraat 10-12 te ‘s-Hertogenbosch.</text:p>
            <text:p text:style-name="common-al"/>
            <text:p text:style-name="common-al">De reden voor het verlenen van de hogere waarden is dat, van de 12 woningen, er op 6 woningen niet aan de voorkeursgrenswaarde geluid kan worden voldaan vanwege wegverkeerslawaai. De locatie is kadastraal bekend als HTG00 M00891/HTG00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29 juni 2020 tot en met 10 augustus 2020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common-al">Zolang het Stadskantoor geopend is (in verband met het Corona-virus) liggen de stukken analoog vanaf 29 juni 2020 op het Stadskantoor aan de Wolvenhoek 1 te ’s-Hertogenbosch ter inzage.</text:p>
            <text:p text:style-name="common-al">Op 26 juni 2020 wordt melding gedaan van de ontwerpbeschikking op <text:a xlink:href="http://www.overheid.nl" xlink:type="simple">www.overheid.nl</text:a>.</text:p>
            <text:p text:style-name="common-al"/>
            <text:p text:style-name="tussenkopcur">Informatie </text:p>
            <text:p text:style-name="last-al">Voor een mondelinge toelichting, het indienen van mondelinge zienswijzen, een gedachtewisseling of meer informatie kunt u op werkdagen telefonisch contact opnemen met mevrouw M.J. engelen-Smeets van de afdeling Leefomgeving, telefoon (073) 615 98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0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0900.156 411975.8</meta:user-defined>
    <meta:user-defined meta:name="DC.title">Pater van den Elsenstraat 10-12 te ‘s-Hertogenbosch: Ontwerp-beschikking hogere grenswaarde geluid</meta:user-defined>
    <meta:user-defined meta:name="OVERHEID.PostcodeHuisnummer/OVERHEIDop.postcodeHuisnummer">5213CD 10</meta:user-defined>
    <meta:user-defined meta:name="OVERHEIDop.straatnaam">Pater van den Elsenstraat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externeBijlage">Akoestisch onderzoek geluidwering gevels|exb-2020-33409</meta:user-defined>
    <meta:user-defined meta:name="OVERHEIDop.externeBijlage">eindrapport wegverkeerslawaai|exb-2020-33410</meta:user-defined>
    <meta:user-defined meta:name="OVERHEIDop.externeBijlage">ontwerpbeschikking HGW Pater van den Elsenstraat |exb-2020-33411</meta:user-defined>
    <meta:user-defined meta:name="OVERHEIDop.publicationIssue">162100</meta:user-defined>
    <meta:user-defined meta:name="OVERHEIDop.GmbID/DC.identifier">gmb-2020-162100</meta:user-defined>
    <meta:user-defined meta:name="OVERHEIDop.versieInformatie"/>
  </office:meta>
</office:document-meta>
</file>