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overheaddeur garage vervangen door kozijn met deur  - Hazelaardreef 97, 3137 C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verheaddeur garage vervangen door kozijn met deur </text:p>
            <text:p text:style-name="common-al">Met de adressering         :  Hazelaardreef 97, 3137 CG </text:p>
            <text:p text:style-name="common-al">Kenmerk                         :  OVXINR-6244</text:p>
            <text:p text:style-name="common-al">Type aanvraag                :  vergunningaanvraag regulier behandelen</text:p>
            <text:p text:style-name="common-al">Datum ontvangst            :  6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44</meta:user-defined>
    <dc:language>nl</dc:language>
    <meta:user-defined meta:name="OVERHEID.EPSG28992/DC.spatial">83120 439657</meta:user-defined>
    <meta:user-defined meta:name="DC.title">Gemeente Vlaardingen - aanvraag omgevingsvergunning - overheaddeur garage vervangen door kozijn met deur  - Hazelaardreef 97, 3137 CG  Vlaardingen</meta:user-defined>
    <meta:user-defined meta:name="OVERHEID.PostcodeHuisnummer/OVERHEIDop.postcodeHuisnummer">3137CG 97</meta:user-defined>
    <meta:user-defined meta:name="OVERHEIDop.straatnaam">Hazelaardreef</meta:user-defined>
    <meta:user-defined meta:name="OVERHEIDop.woonplaats">Vlaardin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10</meta:user-defined>
    <meta:user-defined meta:name="OVERHEIDop.GmbID/DC.identifier">gmb-2020-16210</meta:user-defined>
    <meta:user-defined meta:name="OVERHEIDop.versieInformatie"/>
  </office:meta>
</office:document-meta>
</file>