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kade 12 c, 5211 TH, ’s-Hertogenbosch, een aanpassing van een gevel Handelskade 12 c (daglichttoetreding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ndelskade 12 c, 5211 TH, ’s-Hertogenbosch, een aanpassing van een gevel Handelskade 12 c  (daglichttoetreding), bouwen, WB00053945, 22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09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9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9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74.16 411672.222</meta:user-defined>
    <meta:user-defined meta:name="DC.title">Handelskade 12 c, 5211 TH, ’s-Hertogenbosch, een aanpassing van een gevel Handelskade 12 c (daglichttoetreding) - omgevingsvergunning -</meta:user-defined>
    <meta:user-defined meta:name="OVERHEID.PostcodeHuisnummer/OVERHEIDop.postcodeHuisnummer">5211TH 12</meta:user-defined>
    <meta:user-defined meta:name="OVERHEIDop.straatnaam">Handelskade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96</meta:user-defined>
    <meta:user-defined meta:name="OVERHEIDop.GmbID/DC.identifier">gmb-2020-162096</meta:user-defined>
    <meta:user-defined meta:name="OVERHEIDop.versieInformatie"/>
  </office:meta>
</office:document-meta>
</file>