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14, 5236 XJ, ’s-Hertogenbosch, het aanleggen van een op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laverstraat 14, 5236 XJ, ’s-Hertogenbosch, het aanleggen van een oprit, uitweg, WB00053947, 2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09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9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9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60.186 415704.875</meta:user-defined>
    <meta:user-defined meta:name="DC.title">Klaverstraat 14, 5236 XJ, ’s-Hertogenbosch, het aanleggen van een oprit - omgevingsvergunning -</meta:user-defined>
    <meta:user-defined meta:name="OVERHEID.PostcodeHuisnummer/OVERHEIDop.postcodeHuisnummer">5236XJ 14</meta:user-defined>
    <meta:user-defined meta:name="OVERHEIDop.straatnaam">Klaver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93</meta:user-defined>
    <meta:user-defined meta:name="OVERHEIDop.GmbID/DC.identifier">gmb-2020-162093</meta:user-defined>
    <meta:user-defined meta:name="OVERHEIDop.versieInformatie"/>
  </office:meta>
</office:document-meta>
</file>