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88 B, 3755 DH,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88 B, 3755 DH, het vellen van 1 boom (herplantplicht), verzonden 16 januari 2020.</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2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59 471749</meta:user-defined>
    <meta:user-defined meta:name="DC.title">Verleende omgevingsvergunning     Wakkerendijk 188 B, 3755 DH, het vellen van 1 boom (herplantplicht)</meta:user-defined>
    <meta:user-defined meta:name="OVERHEID.PostcodeHuisnummer/OVERHEIDop.postcodeHuisnummer">3755DH 188</meta:user-defined>
    <meta:user-defined meta:name="OVERHEIDop.straatnaam">Wakkerendijk</meta:user-defined>
    <meta:user-defined meta:name="OVERHEIDop.woonplaats">Eemnes</meta:user-defined>
    <meta:user-defined meta:name="DCTERMS.W3CDTF/DCTERMS.available">2020-01-22</meta:user-defined>
    <meta:user-defined meta:name="DCTERMS.W3CDTF/OVERHEIDop.jaargang">2020</meta:user-defined>
    <meta:user-defined meta:name="OVERHEIDop.publicationIssue">16209</meta:user-defined>
    <meta:user-defined meta:name="OVERHEIDop.GmbID/DC.identifier">gmb-2020-16209</meta:user-defined>
    <meta:user-defined meta:name="OVERHEIDop.versieInformatie"/>
  </office:meta>
</office:document-meta>
</file>