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4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  <table:table-cell table:style-name="entry" table:number-rows-spanned="1" table:number-columns-spanned="1">
                    <text:p text:style-name="table_al">Grenswal 2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0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87.967 382994.463</meta:user-defined>
    <meta:user-defined meta:name="DC.title">Meldingen uitwegen</meta:user-defined>
    <meta:user-defined meta:name="OVERHEID.PostcodeHuisnummer/OVERHEIDop.postcodeHuisnummer">5509KB 23</meta:user-defined>
    <meta:user-defined meta:name="OVERHEIDop.straatnaam">Grenswal</meta:user-defined>
    <meta:user-defined meta:name="OVERHEIDop.woonplaats">Veldho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85</meta:user-defined>
    <meta:user-defined meta:name="OVERHEIDop.GmbID/DC.identifier">gmb-2020-162085</meta:user-defined>
    <meta:user-defined meta:name="OVERHEIDop.versieInformatie"/>
  </office:meta>
</office:document-meta>
</file>