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121, 5224 VG, ’s-Hertogenbosch, het verwijderen van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ndhovenlaan 121, 5224 VG, ’s-Hertogenbosch, het verwijderen van asbest, WB00053806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8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90.021 412502.457</meta:user-defined>
    <meta:user-defined meta:name="DC.title">Eindhovenlaan 121, 5224 VG, ’s-Hertogenbosch, het verwijderen van asbest- bouwbesluit -</meta:user-defined>
    <meta:user-defined meta:name="OVERHEID.PostcodeHuisnummer/OVERHEIDop.postcodeHuisnummer">5224VG 121</meta:user-defined>
    <meta:user-defined meta:name="OVERHEIDop.straatnaam">Eindhovenl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82</meta:user-defined>
    <meta:user-defined meta:name="OVERHEIDop.GmbID/DC.identifier">gmb-2020-162082</meta:user-defined>
    <meta:user-defined meta:name="OVERHEIDop.versieInformatie"/>
  </office:meta>
</office:document-meta>
</file>