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22, 4701 PS  Roosendaal</text:p>
            <text:p text:style-name="tussenkopcur">Omschrijving : Omgevingsvergunning voor het wijzigen van een voorgevel</text:p>
            <text:p text:style-name="tussenkopcur">Registratienummer : 2020WB0522</text:p>
            <text:p text:style-name="tussenkopcur">Publicatiedatum : 26-6-2020</text:p>
            <text:p text:style-name="tussenkopcur">Datum aanvraag : 16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08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8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8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15.403 394128.231</meta:user-defined>
    <meta:user-defined meta:name="DC.title">2020WB0522 Ingediende aanvraag voor een Omgevingsvergunning</meta:user-defined>
    <meta:user-defined meta:name="OVERHEID.PostcodeHuisnummer/OVERHEIDop.postcodeHuisnummer">4701PS 22</meta:user-defined>
    <meta:user-defined meta:name="OVERHEIDop.straatnaam">Raadhuisstraat</meta:user-defined>
    <meta:user-defined meta:name="OVERHEIDop.woonplaats">Roosendaa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80</meta:user-defined>
    <meta:user-defined meta:name="OVERHEIDop.GmbID/DC.identifier">gmb-2020-162080</meta:user-defined>
    <meta:user-defined meta:name="OVERHEIDop.versieInformatie"/>
  </office:meta>
</office:document-meta>
</file>