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donklaan 11, 5223 XT te  ’s-Hertogenbosch, het verwijderen van asbest uit een 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assedonklaan 11, 5223 XT te  ’s-Hertogenbosch, het verwijderen van asbest uit een complex, WB00053797, 16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7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79.63 410946.628</meta:user-defined>
    <meta:user-defined meta:name="DC.title">Gassedonklaan 11, 5223 XT te  ’s-Hertogenbosch, het verwijderen van asbest uit een complex - bouwbesluit -</meta:user-defined>
    <meta:user-defined meta:name="OVERHEID.PostcodeHuisnummer/OVERHEIDop.postcodeHuisnummer">5223XT 11</meta:user-defined>
    <meta:user-defined meta:name="OVERHEIDop.straatnaam">Gassedonklaan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79</meta:user-defined>
    <meta:user-defined meta:name="OVERHEIDop.GmbID/DC.identifier">gmb-2020-162079</meta:user-defined>
    <meta:user-defined meta:name="OVERHEIDop.versieInformatie"/>
  </office:meta>
</office:document-meta>
</file>