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8, 5211 HZ, ’s-Hertogenbosch, het kappen van een boom (Ceder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erwersstraat 78, 5211 HZ, ’s-Hertogenbosch, het kappen van een boom (Ceder), aanleggen, kappen, WB00053216, 05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7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4.214 410852.559</meta:user-defined>
    <meta:user-defined meta:name="DC.title">Verwersstraat 78, 5211 HZ, ’s-Hertogenbosch, het kappen van een boom (Ceder) - omgevingsvergunning -</meta:user-defined>
    <meta:user-defined meta:name="OVERHEID.PostcodeHuisnummer/OVERHEIDop.postcodeHuisnummer">5211HZ 78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73</meta:user-defined>
    <meta:user-defined meta:name="OVERHEIDop.GmbID/DC.identifier">gmb-2020-162073</meta:user-defined>
    <meta:user-defined meta:name="OVERHEIDop.versieInformatie"/>
  </office:meta>
</office:document-meta>
</file>