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herenborch 41, 43 te Rosmalen, het verwijderen van asbest golfplaten van dak schuurtjes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ruisherenborch 41, 43 te Rosmalen, het verwijderen van asbest golfplaten van dak schuurtjes, WB00053729, 16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06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6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6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73.527 414829.018</meta:user-defined>
    <meta:user-defined meta:name="DC.title">Kruisherenborch 41, 43 te Rosmalen, het verwijderen van asbest golfplaten van dak schuurtjes - bouwbesluit -</meta:user-defined>
    <meta:user-defined meta:name="OVERHEID.PostcodeHuisnummer/OVERHEIDop.postcodeHuisnummer">5241KK 41</meta:user-defined>
    <meta:user-defined meta:name="OVERHEIDop.straatnaam">Kruisherenborch</meta:user-defined>
    <meta:user-defined meta:name="OVERHEIDop.woonplaats">Rosma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69</meta:user-defined>
    <meta:user-defined meta:name="OVERHEIDop.GmbID/DC.identifier">gmb-2020-162069</meta:user-defined>
    <meta:user-defined meta:name="OVERHEIDop.versieInformatie"/>
  </office:meta>
</office:document-meta>
</file>