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ijdelijk uitbreiden van terrasCafé "Nieuw Heeswijk'' vanaf 1 juni tot 1november 2020 in verband met 1,5 meter maatregel COVID-19 nood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derneming en adres+ Zaaknummer </text:p>
            <text:p text:style-name="common-al">Café "Nieuw Heeswijk gevestigd op Heeswijkstraat 60 te Voorburg 646322</text:p>
            <text:p text:style-name="common-al">
            <text:span text:style-name="nadrukvet">Datum bekendmaking besluit: </text:span>24 juni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06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6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6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47.09 453216.23</meta:user-defined>
    <meta:user-defined meta:name="DC.title">Besluit tot het tijdelijk uitbreiden van terrasCafé "Nieuw Heeswijk'' vanaf 1 juni tot 1november 2020 in verband met 1,5 meter maatregel COVID-19 noodverordening</meta:user-defined>
    <meta:user-defined meta:name="OVERHEID.PostcodeHuisnummer/OVERHEIDop.postcodeHuisnummer">2275EE 60</meta:user-defined>
    <meta:user-defined meta:name="OVERHEIDop.straatnaam">Heeswijkstraat</meta:user-defined>
    <meta:user-defined meta:name="OVERHEIDop.woonplaats">Voorburg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68</meta:user-defined>
    <meta:user-defined meta:name="OVERHEIDop.GmbID/DC.identifier">gmb-2020-162068</meta:user-defined>
    <meta:user-defined meta:name="OVERHEIDop.versieInformatie"/>
  </office:meta>
</office:document-meta>
</file>