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Mackayware 98 (zaaknummer Z2020-00005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ackayware 98</text:span> – voor het plaatsen van een dakkapel, ingetrokken op 18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206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67.679 499134.861</meta:user-defined>
    <meta:user-defined meta:name="DC.title">Ingetrokken aanvraag omgevingsvergunning, plaatsen dakkapel, Mackayware 98 (zaaknummer Z2020-00005958)</meta:user-defined>
    <meta:user-defined meta:name="OVERHEID.PostcodeHuisnummer/OVERHEIDop.postcodeHuisnummer">8014RX 98</meta:user-defined>
    <meta:user-defined meta:name="OVERHEIDop.straatnaam">Mackayware</meta:user-defined>
    <meta:user-defined meta:name="OVERHEIDop.woonplaats">Zwoll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5</meta:user-defined>
    <meta:user-defined meta:name="OVERHEIDop.GmbID/DC.identifier">gmb-2020-162065</meta:user-defined>
    <meta:user-defined meta:name="OVERHEIDop.versieInformatie"/>
  </office:meta>
</office:document-meta>
</file>