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9 (parkeerterrein op landtong) te ‘s-Hertogenbosch, het gedeeltelijk slopen en verwijderen van asbest van een voormalig bedrijfspand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ude Engelenseweg 9 (parkeerterrein op landtong) te ‘s-Hertogenbosch, het gedeeltelijk slopen en verwijderen van asbest van een voormalig bedrijfspand, WB00053730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6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7.075 412108.28</meta:user-defined>
    <meta:user-defined meta:name="DC.title">Oude Engelenseweg 9 (parkeerterrein op landtong) te ‘s-Hertogenbosch, het gedeeltelijk slopen en verwijderen van asbest van een voormalig bedrijfspand- bouwbesluit -</meta:user-defined>
    <meta:user-defined meta:name="OVERHEID.PostcodeHuisnummer/OVERHEIDop.postcodeHuisnummer">5222AA 9</meta:user-defined>
    <meta:user-defined meta:name="OVERHEIDop.straatnaam">Oude Engelenseweg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61</meta:user-defined>
    <meta:user-defined meta:name="OVERHEIDop.GmbID/DC.identifier">gmb-2020-162061</meta:user-defined>
    <meta:user-defined meta:name="OVERHEIDop.versieInformatie"/>
  </office:meta>
</office:document-meta>
</file>