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22 en 22A (kavel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O-2019-0516 voor een omgevingsvergunning voor het oprichten van een woonhuis en het hebben van een uitweg op locatie Borgharen 22 en 22A (kavel 1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0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4.42 480396.37</meta:user-defined>
    <meta:user-defined meta:name="DC.title">Kennisgeving besluit op aanvraag omgevingsvergunning Borgharen 22 en 22A (kavel 19) in Hengelo</meta:user-defined>
    <meta:user-defined meta:name="OVERHEID.PostcodeHuisnummer/OVERHEIDop.postcodeHuisnummer">7559</meta:user-defined>
    <meta:user-defined meta:name="OVERHEIDop.straatnaam">Linne</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16206</meta:user-defined>
    <meta:user-defined meta:name="OVERHEIDop.GmbID/DC.identifier">gmb-2020-16206</meta:user-defined>
    <meta:user-defined meta:name="OVERHEIDop.versieInformatie"/>
  </office:meta>
</office:document-meta>
</file>