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311, 5223 GM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ude Vlijmenseweg 311, 5223 GM,  ’s-Hertogenbosch, het verwijderen van asbest uit een woning, WB00053792, 16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5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21.619 411747.26</meta:user-defined>
    <meta:user-defined meta:name="DC.title">Oude Vlijmenseweg 311, 5223 GM,  ’s-Hertogenbosch, het verwijderen van asbest uit een woning - bouwbesluit -</meta:user-defined>
    <meta:user-defined meta:name="OVERHEID.PostcodeHuisnummer/OVERHEIDop.postcodeHuisnummer">5223GM 311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59</meta:user-defined>
    <meta:user-defined meta:name="OVERHEIDop.GmbID/DC.identifier">gmb-2020-162059</meta:user-defined>
    <meta:user-defined meta:name="OVERHEIDop.versieInformatie"/>
  </office:meta>
</office:document-meta>
</file>