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2, 5231 DS te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ccolo 2, 5231 DS te  ’s-Hertogenbosch, het verwijderen van asbest uit een woning, WB00053805, 1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2.481 414110.414</meta:user-defined>
    <meta:user-defined meta:name="DC.title">Piccolo 2, 5231 DS te  ’s-Hertogenbosch, het verwijderen van asbest uit een woning - bouwbesluit -</meta:user-defined>
    <meta:user-defined meta:name="OVERHEID.PostcodeHuisnummer/OVERHEIDop.postcodeHuisnummer">5231DS 2</meta:user-defined>
    <meta:user-defined meta:name="OVERHEIDop.straatnaam">Piccolo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53</meta:user-defined>
    <meta:user-defined meta:name="OVERHEIDop.GmbID/DC.identifier">gmb-2020-162053</meta:user-defined>
    <meta:user-defined meta:name="OVERHEIDop.versieInformatie"/>
  </office:meta>
</office:document-meta>
</file>