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ul Emsensstraat in Wouwse Plantage (perceel tegenover nummer 6 en 8)</text:p>
            <text:p text:style-name="tussenkopcur">Omschrijving : Omgevingsvergunning voor het bouwen van een woning</text:p>
            <text:p text:style-name="tussenkopcur">Registratienummer : 2020WB0534</text:p>
            <text:p text:style-name="tussenkopcur">Publicatiedatum : 26-6-2020</text:p>
            <text:p text:style-name="tussenkopcur">Datum aanvraag : 1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65.559 388796.232</meta:user-defined>
    <meta:user-defined meta:name="DC.title">2020WB0534 Ingediende aanvraag voor een Omgevingsvergunning</meta:user-defined>
    <meta:user-defined meta:name="OVERHEID.PostcodeHuisnummer/OVERHEIDop.postcodeHuisnummer">4725BD 17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52</meta:user-defined>
    <meta:user-defined meta:name="OVERHEIDop.GmbID/DC.identifier">gmb-2020-162052</meta:user-defined>
    <meta:user-defined meta:name="OVERHEIDop.versieInformatie"/>
  </office:meta>
</office:document-meta>
</file>