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ad 9 A, 5211 RD, ’s-Hertogenbosch, het vervangen van een gevel en opnieuw indelen va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fstad 9 A, 5211 RD, ’s-Hertogenbosch, het vervangen van een gevel en opnieuw indelen van een woning, bouwen, WB00053078, 17-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204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4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4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27.96 411234.623</meta:user-defined>
    <meta:user-defined meta:name="DC.title">Hofstad 9 A, 5211 RD, ’s-Hertogenbosch, het vervangen van een gevel en opnieuw indelen van een woning - omgevingsvergunning -</meta:user-defined>
    <meta:user-defined meta:name="OVERHEID.PostcodeHuisnummer/OVERHEIDop.postcodeHuisnummer">5211RD 9</meta:user-defined>
    <meta:user-defined meta:name="OVERHEIDop.straatnaam">Hofstad</meta:user-defined>
    <meta:user-defined meta:name="OVERHEIDop.woonplaats">'s-Hertogenbosch</meta:user-defined>
    <meta:user-defined meta:name="DCTERMS.W3CDTF/DCTERMS.available">2020-06-26</meta:user-defined>
    <meta:user-defined meta:name="DCTERMS.W3CDTF/OVERHEIDop.jaargang">2020</meta:user-defined>
    <meta:user-defined meta:name="OVERHEIDop.publicationIssue">162047</meta:user-defined>
    <meta:user-defined meta:name="OVERHEIDop.GmbID/DC.identifier">gmb-2020-162047</meta:user-defined>
    <meta:user-defined meta:name="OVERHEIDop.versieInformatie"/>
  </office:meta>
</office:document-meta>
</file>