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 te ’s-Hertogenbosch, asbestsanering -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-14 te ’s-Hertogenbosch, asbestsanering, WB00053745, 1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4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-14 te ’s-Hertogenbosch, asbestsanering -bouwbesluit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46</meta:user-defined>
    <meta:user-defined meta:name="OVERHEIDop.GmbID/DC.identifier">gmb-2020-162046</meta:user-defined>
    <meta:user-defined meta:name="OVERHEIDop.versieInformatie"/>
  </office:meta>
</office:document-meta>
</file>