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rnwaardlaan 23, 5245 CN, Rosmalen, het bouwen van een overkapping in de achtertu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oornwaardlaan 23, 5245 CN, Rosmalen, het bouwen van een overkapping in de achtertuin, bouwen, strijd bestemmingsplan, WB00052713, 1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04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4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4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13.833 416526.489</meta:user-defined>
    <meta:user-defined meta:name="DC.title">Koornwaardlaan 23, 5245 CN, Rosmalen, het bouwen van een overkapping in de achtertuin - omgevingsvergunning -</meta:user-defined>
    <meta:user-defined meta:name="OVERHEID.PostcodeHuisnummer/OVERHEIDop.postcodeHuisnummer">5245CN 23</meta:user-defined>
    <meta:user-defined meta:name="OVERHEIDop.straatnaam">Koornwaardlaan</meta:user-defined>
    <meta:user-defined meta:name="OVERHEIDop.woonplaats">Rosmalen</meta:user-defined>
    <meta:user-defined meta:name="DCTERMS.W3CDTF/DCTERMS.available">2020-06-26</meta:user-defined>
    <meta:user-defined meta:name="DCTERMS.W3CDTF/OVERHEIDop.jaargang">2020</meta:user-defined>
    <meta:user-defined meta:name="OVERHEIDop.publicationIssue">162044</meta:user-defined>
    <meta:user-defined meta:name="OVERHEIDop.GmbID/DC.identifier">gmb-2020-162044</meta:user-defined>
    <meta:user-defined meta:name="OVERHEIDop.versieInformatie"/>
  </office:meta>
</office:document-meta>
</file>