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straat 5, 5241 CA, Rosmalen, het slopen van een bedrijfshal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idestraat 5, 5241 CA, Rosmalen, het slopen van een bedrijfshal, WB00053702, 17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04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4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4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83.751 413867.65</meta:user-defined>
    <meta:user-defined meta:name="DC.title">Weidestraat 5, 5241 CA, Rosmalen, het slopen van een bedrijfshal- bouwbesluit -</meta:user-defined>
    <meta:user-defined meta:name="OVERHEID.PostcodeHuisnummer/OVERHEIDop.postcodeHuisnummer">5241CA 5</meta:user-defined>
    <meta:user-defined meta:name="OVERHEIDop.straatnaam">Weidestraat</meta:user-defined>
    <meta:user-defined meta:name="OVERHEIDop.woonplaats">Rosmal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40</meta:user-defined>
    <meta:user-defined meta:name="OVERHEIDop.GmbID/DC.identifier">gmb-2020-162040</meta:user-defined>
    <meta:user-defined meta:name="OVERHEIDop.versieInformatie"/>
  </office:meta>
</office:document-meta>
</file>