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vijver 85, 5223 MC, ’s-Hertogenbosch, het dichtzetten van een loggia door het plaatsen van balkonbeglaz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Hofvijver 85, 5223 MC, ’s-Hertogenbosch, het dichtzetten van een loggia door het plaatsen van balkonbeglazing, bouwen, WB00053701, 18-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2038</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038</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038</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184.62 410762.852</meta:user-defined>
    <meta:user-defined meta:name="DC.title">Hofvijver 85, 5223 MC, ’s-Hertogenbosch, het dichtzetten van een loggia door het plaatsen van balkonbeglazing - omgevingsvergunning -</meta:user-defined>
    <meta:user-defined meta:name="OVERHEID.PostcodeHuisnummer/OVERHEIDop.postcodeHuisnummer">5223MC 85</meta:user-defined>
    <meta:user-defined meta:name="OVERHEIDop.straatnaam">Hofvijver</meta:user-defined>
    <meta:user-defined meta:name="OVERHEIDop.woonplaats">'s-Hertogenbosch</meta:user-defined>
    <meta:user-defined meta:name="DCTERMS.W3CDTF/DCTERMS.available">2020-06-26</meta:user-defined>
    <meta:user-defined meta:name="DCTERMS.W3CDTF/OVERHEIDop.jaargang">2020</meta:user-defined>
    <meta:user-defined meta:name="OVERHEIDop.publicationIssue">162038</meta:user-defined>
    <meta:user-defined meta:name="OVERHEIDop.GmbID/DC.identifier">gmb-2020-162038</meta:user-defined>
    <meta:user-defined meta:name="OVERHEIDop.versieInformatie"/>
  </office:meta>
</office:document-meta>
</file>