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1, 5211 RV, ’s-Hertogenbosch, het verbouwen van de achte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rdinaal van Rossumplein 1, 5211 RV, ’s-Hertogenbosch, het verbouwen van de achtergevel, bouwen, WB00052853,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3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3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3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7.434 411334.622</meta:user-defined>
    <meta:user-defined meta:name="DC.title">Kardinaal van Rossumplein 1, 5211 RV, ’s-Hertogenbosch, het verbouwen van de achtergevel - omgevingsvergunning -</meta:user-defined>
    <meta:user-defined meta:name="OVERHEID.PostcodeHuisnummer/OVERHEIDop.postcodeHuisnummer">5211RV 1</meta:user-defined>
    <meta:user-defined meta:name="OVERHEIDop.straatnaam">Kardinaal van Rossumplein</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2036</meta:user-defined>
    <meta:user-defined meta:name="OVERHEIDop.GmbID/DC.identifier">gmb-2020-162036</meta:user-defined>
    <meta:user-defined meta:name="OVERHEIDop.versieInformatie"/>
  </office:meta>
</office:document-meta>
</file>