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0, Goedetijd 45, 5131 NS</text:span>
          </text:p>
            <text:p text:style-name="common-al">bouwen opslaglocatie t.b.v. diverse diervoede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2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40 389261</meta:user-defined>
    <meta:user-defined meta:name="DC.title">Ingediende aanvragen voor een omgevingsvergunning</meta:user-defined>
    <meta:user-defined meta:name="OVERHEID.PostcodeHuisnummer/OVERHEIDop.postcodeHuisnummer">5131NS 45</meta:user-defined>
    <meta:user-defined meta:name="OVERHEIDop.straatnaam">Goedentijd</meta:user-defined>
    <meta:user-defined meta:name="OVERHEIDop.woonplaats">Al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23</meta:user-defined>
    <meta:user-defined meta:name="OVERHEIDop.GmbID/DC.identifier">gmb-2020-162023</meta:user-defined>
    <meta:user-defined meta:name="OVERHEIDop.versieInformatie"/>
  </office:meta>
</office:document-meta>
</file>