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E, 5241 NA, Rosmalen, het bouwen van een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weg 32 E, 5241 NA, Rosmalen, het bouwen van een bijgebouw, bouwen, strijd bestemmingsplan, WB00053203,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1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80.259 414381.311</meta:user-defined>
    <meta:user-defined meta:name="DC.title">Empelseweg 32 E, 5241 NA, Rosmalen, het bouwen van een bijgebouw - omgevingsvergunning -</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20-06-26</meta:user-defined>
    <meta:user-defined meta:name="DCTERMS.W3CDTF/OVERHEIDop.jaargang">2020</meta:user-defined>
    <meta:user-defined meta:name="OVERHEIDop.publicationIssue">162016</meta:user-defined>
    <meta:user-defined meta:name="OVERHEIDop.GmbID/DC.identifier">gmb-2020-162016</meta:user-defined>
    <meta:user-defined meta:name="OVERHEIDop.versieInformatie"/>
  </office:meta>
</office:document-meta>
</file>