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20, Boshoven 27, 5131 NB</text:span>
          </text:p>
            <text:p text:style-name="common-al">verbouwen varkensstal tot ponystall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201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1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1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350 386102</meta:user-defined>
    <meta:user-defined meta:name="DC.title">Ingediende aanvragen voor een omgevingsvergunning</meta:user-defined>
    <meta:user-defined meta:name="OVERHEID.PostcodeHuisnummer/OVERHEIDop.postcodeHuisnummer">5131NB 27</meta:user-defined>
    <meta:user-defined meta:name="OVERHEIDop.straatnaam">Boshoven</meta:user-defined>
    <meta:user-defined meta:name="OVERHEIDop.woonplaats">Alph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15</meta:user-defined>
    <meta:user-defined meta:name="OVERHEIDop.GmbID/DC.identifier">gmb-2020-162015</meta:user-defined>
    <meta:user-defined meta:name="OVERHEIDop.versieInformatie"/>
  </office:meta>
</office:document-meta>
</file>