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Hoek Dokter de Bruynstraat / WGAJ Roring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melding ontvangen voor activiteiten waarvoor geen vergunningplicht geldt op locatie Hoek Dokter de Bruynstraat / WGAJ Roringstraat in Oldenzaal. De melding is geregistreerd onder zaaknummer 25664-2020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werkzaamhed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201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27.55 481842.81</meta:user-defined>
    <meta:user-defined meta:name="DC.title">Kennisgeving ontvangst melding lozen buiten inrichting Hoek Dokter de Bruynstraat / WGAJ Roringstraat in Oldenzaal</meta:user-defined>
    <meta:user-defined meta:name="OVERHEID.PostcodeHuisnummer/OVERHEIDop.postcodeHuisnummer">7576BD 19</meta:user-defined>
    <meta:user-defined meta:name="OVERHEIDop.straatnaam">W.G.A.J. R??ringstraat</meta:user-defined>
    <meta:user-defined meta:name="OVERHEIDop.woonplaats">Oldenzaa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2014</meta:user-defined>
    <meta:user-defined meta:name="OVERHEIDop.GmbID/DC.identifier">gmb-2020-162014</meta:user-defined>
    <meta:user-defined meta:name="OVERHEIDop.versieInformatie"/>
  </office:meta>
</office:document-meta>
</file>