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69 Verleende Omgevingsvergunning Reguliere procedure/RECTIFICATIE</text:p>
      <text:section text:name="zakelijke-mededeling_id1-3-2" text:style-name="zakelijke-mededeling">
        <text:section text:name="zakelijke-mededeling-tekst_id1-3-2-1" text:style-name="zakelijke-mededeling-tekst">
          <text:section text:name="tekst_id1-3-2-1-1" text:style-name="tekst">
            <text:p text:style-name="tussenkopcur">Locatie : Haiinksestraat 6c, 4708 PE Roosendaal</text:p>
            <text:p text:style-name="tussenkopcur">Omschrijving : Omgevingsvergunning voor het huisvesten van 10 personen in de (voormalige) bedrijfswoning</text:p>
            <text:p text:style-name="tussenkopcur">Registratienummer : 2019WB0669</text:p>
            <text:p text:style-name="tussenkopcur">Publicatiedatum : 26-6-2020</text:p>
            <text:p text:style-name="tussenkopcur">Datum besluit verzonden : 18-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1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791.839 390973.023</meta:user-defined>
    <meta:user-defined meta:name="DC.title">2019WB0669 Verleende Omgevingsvergunning Reguliere procedure/RECTIFICATIE</meta:user-defined>
    <meta:user-defined meta:name="OVERHEID.PostcodeHuisnummer/OVERHEIDop.postcodeHuisnummer">4708PE 6</meta:user-defined>
    <meta:user-defined meta:name="OVERHEIDop.straatnaam">Haiinksestraat</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10</meta:user-defined>
    <meta:user-defined meta:name="OVERHEIDop.GmbID/DC.identifier">gmb-2020-162010</meta:user-defined>
    <meta:user-defined meta:name="OVERHEIDop.versieInformatie"/>
  </office:meta>
</office:document-meta>
</file>