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20, Pastoriehoef 2, 5131 EH</text:span>
          </text:p>
            <text:p text:style-name="common-al">bouwen vervangende nieuwbouw kalverenstal en gewijzigd uitvoeren</text:p>
            <text:p text:style-name="common-al">reeds verleende bouwvergun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200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0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0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522 388186</meta:user-defined>
    <meta:user-defined meta:name="DC.title">Ingediende aanvragen voor een omgevingsvergunning</meta:user-defined>
    <meta:user-defined meta:name="OVERHEID.PostcodeHuisnummer/OVERHEIDop.postcodeHuisnummer">5131EH 2</meta:user-defined>
    <meta:user-defined meta:name="OVERHEIDop.straatnaam">Pastoriehoef</meta:user-defined>
    <meta:user-defined meta:name="OVERHEIDop.woonplaats">Alph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09</meta:user-defined>
    <meta:user-defined meta:name="OVERHEIDop.GmbID/DC.identifier">gmb-2020-162009</meta:user-defined>
    <meta:user-defined meta:name="OVERHEIDop.versieInformatie"/>
  </office:meta>
</office:document-meta>
</file>