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ot aanwijzen plaatsen betaald parkeren en toepassing wielklem per 1 jul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 het wenselijk is het Wijzigingsbesluit tot aanwijzen plaatsen betaald parkeren en toepassing wielklem op een aantal punten van redactionele aard te wijzig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. het “Wijzigingsbesluit tot aanwijzen plaatsen betaald parkeren en toepassing wielklem per 1 juli 2020”, vast te stellen conform bijlage I “Plaats en tijdstip betaald parkeren per 1 juli 2020” en te bepalen dat de plaatsen en tijdstippen genoemd in de bijlage waarop tegen betaling van parkeerbelasting als bedoeld in artikel 2, onderdelen a en b, van de Verordening parkeerbelastingen 2008, mag worden geparkeerd;</text:p>
                <text:p text:style-name="al">b. dat op alle plaatsen, genoemd in de bijlage “Plaats en tijdstip betaald parkeren per 1 juli 2020” tevens de wielklem mag worden toegepast;</text:p>
                <text:p text:style-name="al">c. dat op alle plaatsen, genoemd in de bijlage “Plaats en tijdstip betaald parkeren per 1 juli 2020” tevens mag worden geparkeerd met een vergunning met gebiedscode 60, 60F en 60G;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het eerder genomen Wijzigingsbesluit tot aanwijzen plaatsen betaald parkeren en toepassing wielklem, zoals vastgesteld op 4 februari 2020 met ingangsdatum 1 april 2020 (RIS304490), met ingang van 1 juli 2020 wordt ingetrokken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in werking treedt op 1 juli 2020 na bekendmaking in het gemeenteblad.</text:p>
              </text:list-item>
            </text:list>
            <text:p text:style-name="al"/>
            <text:p text:style-name="al">Den Haag, 23 juni 2020 </text:p>
            <text:p text:style-name="al">Het college van burgemeester en wethouders,</text:p>
            <text:p text:style-name="al"/>
            <text:p text:style-name="al">de secretaris a.i.,</text:p>
            <text:p text:style-name="al">Ilma Merx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00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0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%27s-Gravenhage/CVDR10654/CVDR10654_9.html</meta:user-defined>
    <meta:user-defined meta:name="DC.source">https://decentrale.regelgeving.overheid.nl/cvdr/xhtmloutput/Historie/%27s-Gravenhage/CVDR24195/CVDR24195_22.html</meta:user-defined>
    <meta:user-defined meta:name="OVERHEIDop.referentienummer">RIS157423  DSB/2008.789</meta:user-defined>
    <meta:user-defined meta:name="DCTERMS.alternative">Besluit tot aanwijzing plaatsen betaald parkeren en toepassing wielklem</meta:user-defined>
    <dc:language>nl</dc:language>
    <meta:user-defined meta:name="OVERHEID.Gemeente/DC.spatial">'s-Gravenhage</meta:user-defined>
    <meta:user-defined meta:name="DC.title">Besluit tot aanwijzing plaatsen betaald parkeren en toepassing wielklem</meta:user-defined>
    <meta:user-defined meta:name="DCTERMS.W3CDTF/DCTERMS.available">2020-06-26</meta:user-defined>
    <meta:user-defined meta:name="DCTERMS.W3CDTF/OVERHEIDop.jaargang">2020</meta:user-defined>
    <meta:user-defined meta:name="OVERHEIDop.externeBijlage">Bijlage Plaatsen bet. parkeren met toep. wielklem|exb-2020-33403</meta:user-defined>
    <meta:user-defined meta:name="OVERHEIDop.publicationIssue">162008</meta:user-defined>
    <meta:user-defined meta:name="OVERHEIDop.betreftRegeling">CVDR628816_3</meta:user-defined>
    <meta:user-defined meta:name="xs:date/OVERHEIDop.startdatum">2020-07-01</meta:user-defined>
    <meta:user-defined meta:name="OVERHEIDop.GmbID/DC.identifier">gmb-2020-162008</meta:user-defined>
    <meta:user-defined meta:name="OVERHEIDop.versieInformatie"/>
  </office:meta>
</office:document-meta>
</file>