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zijde, Anlosediep 26 (zaaknummer Z2020-00006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nlosediep 26</text:span> – voor het plaatsen van een dakkapel aan de voorzijde van de woning, ingetrokken op 23 juni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00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03.642 506070.09</meta:user-defined>
    <meta:user-defined meta:name="DC.title">Ingetrokken aanvraag omgevingsvergunning, plaatsen dakkapel voorzijde, Anlosediep 26 (zaaknummer Z2020-00006262)</meta:user-defined>
    <meta:user-defined meta:name="OVERHEID.PostcodeHuisnummer/OVERHEIDop.postcodeHuisnummer">8032NG 26</meta:user-defined>
    <meta:user-defined meta:name="OVERHEIDop.straatnaam">Anlosediep</meta:user-defined>
    <meta:user-defined meta:name="OVERHEIDop.woonplaats">Zwoll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05</meta:user-defined>
    <meta:user-defined meta:name="OVERHEIDop.GmbID/DC.identifier">gmb-2020-162005</meta:user-defined>
    <meta:user-defined meta:name="OVERHEIDop.versieInformatie"/>
  </office:meta>
</office:document-meta>
</file>