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MU0002 Verleende milieuvergunning voor een Besluit lozen buiten inrichting</text:p>
      <text:section text:name="zakelijke-mededeling_id1-3-2" text:style-name="zakelijke-mededeling">
        <text:section text:name="zakelijke-mededeling-tekst_id1-3-2-1" text:style-name="zakelijke-mededeling-tekst">
          <text:section text:name="tekst_id1-3-2-1-1" text:style-name="tekst">
            <text:p text:style-name="tussenkopcur">Locatie : Laan van Brabant 65, 4701 BN Roosendaal (Laan van Henegouwen 2-3 in Roosendaal)</text:p>
            <text:p text:style-name="tussenkopcur">Omschrijving : Besluit lozen buiten inrichting</text:p>
            <text:p text:style-name="tussenkopcur">Registratienummer : 2019MU0002</text:p>
            <text:p text:style-name="tussenkopcur">Publicatiedatum : 26-6-2020</text:p>
            <text:p text:style-name="tussenkopcur">Datum besluit verzonden : 4-6-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200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0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0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149.746 393760.054</meta:user-defined>
    <meta:user-defined meta:name="DC.title">2019MU0002 Verleende milieuvergunning voor een Besluit lozen buiten inrichting</meta:user-defined>
    <meta:user-defined meta:name="OVERHEIDop.straatnaam">Laan van Brabant</meta:user-defined>
    <meta:user-defined meta:name="OVERHEIDop.woonplaats">Roosendaal</meta:user-defined>
    <meta:user-defined meta:name="DCTERMS.W3CDTF/DCTERMS.available">2020-06-26</meta:user-defined>
    <meta:user-defined meta:name="DCTERMS.W3CDTF/OVERHEIDop.jaargang">2020</meta:user-defined>
    <meta:user-defined meta:name="OVERHEIDop.publicationIssue">162004</meta:user-defined>
    <meta:user-defined meta:name="OVERHEIDop.GmbID/DC.identifier">gmb-2020-162004</meta:user-defined>
    <meta:user-defined meta:name="OVERHEIDop.versieInformatie"/>
  </office:meta>
</office:document-meta>
</file>