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Nieuwe Molenaarslaan 20, 2134 AS, plaatsen van een tijdelijke verlichte gevelreclame, 23-06-2020, zaaknummer 3854020, olonummer 5265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99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99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645.72 479337.466</meta:user-defined>
    <meta:user-defined meta:name="DC.title">Aangevraagde omgevingsvergunning, Hoofddorp, Nieuwe Molenaarslaan 20, 2134 AS, plaatsen van een tijdelijke verlichte gevelreclame, 23-06-2020, zaaknummer 3854020, olonummer 5265407.</meta:user-defined>
    <meta:user-defined meta:name="OVERHEID.PostcodeHuisnummer/OVERHEIDop.postcodeHuisnummer">2134AS 20</meta:user-defined>
    <meta:user-defined meta:name="OVERHEIDop.straatnaam">Nieuwe Molenaarslaan</meta:user-defined>
    <meta:user-defined meta:name="OVERHEIDop.woonplaats">Hoofddorp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1999</meta:user-defined>
    <meta:user-defined meta:name="OVERHEIDop.GmbID/DC.identifier">gmb-2020-161999</meta:user-defined>
    <meta:user-defined meta:name="OVERHEIDop.versieInformatie"/>
  </office:meta>
</office:document-meta>
</file>