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90, 2134 CG, vervangen houten gevel van de garage door kunststof, 23-06-2020, zaaknummer 3855196, olonummer 5266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98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8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8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5.149 480049.018</meta:user-defined>
    <meta:user-defined meta:name="DC.title">Aangevraagde omgevingsvergunning, Hoofddorp, Baron De Coubertinlaan 90, 2134 CG, vervangen houten gevel van de garage door kunststof, 23-06-2020, zaaknummer 3855196, olonummer 5266469.</meta:user-defined>
    <meta:user-defined meta:name="OVERHEID.PostcodeHuisnummer/OVERHEIDop.postcodeHuisnummer">2134CG 90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87</meta:user-defined>
    <meta:user-defined meta:name="OVERHEIDop.GmbID/DC.identifier">gmb-2020-161987</meta:user-defined>
    <meta:user-defined meta:name="OVERHEIDop.versieInformatie"/>
  </office:meta>
</office:document-meta>
</file>