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aurens Janszoon Costerstraat 1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aurens Janszoon Costerstraat 15 te Venlo</text:span>
          </text:p>
            <text:p text:style-name="common-al">Voor het veranderen van een bedrijfsgebouw</text:p>
            <text:p text:style-name="common-al">Verzonden op 24 juni 2020</text:p>
            <text:p text:style-name="common-al">Kenmerk 2020-054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1983</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83</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83</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195.23 378008.02</meta:user-defined>
    <meta:user-defined meta:name="DC.title">verleende omgevingsvergunning  reguliere voorbereidingsprocedure  - Laurens Janszoon Costerstraat 15 te Venlo</meta:user-defined>
    <meta:user-defined meta:name="OVERHEID.PostcodeHuisnummer/OVERHEIDop.postcodeHuisnummer">5916PR 17</meta:user-defined>
    <meta:user-defined meta:name="OVERHEIDop.straatnaam">Laurens Janszoon Costerstraat</meta:user-defined>
    <meta:user-defined meta:name="OVERHEIDop.woonplaats">Venlo</meta:user-defined>
    <meta:user-defined meta:name="DCTERMS.W3CDTF/DCTERMS.available">2020-06-26</meta:user-defined>
    <meta:user-defined meta:name="DCTERMS.W3CDTF/OVERHEIDop.jaargang">2020</meta:user-defined>
    <meta:user-defined meta:name="OVERHEIDop.publicationIssue">161983</meta:user-defined>
    <meta:user-defined meta:name="OVERHEIDop.GmbID/DC.identifier">gmb-2020-161983</meta:user-defined>
    <meta:user-defined meta:name="OVERHEIDop.versieInformatie"/>
  </office:meta>
</office:document-meta>
</file>