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vechtsportevent “House of Pain” - 16 februari 2020 - sporthal Oosterhout,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17 januari 2020 is een vergunning verleend voor een vechtsportevent “House of Pain” op zondag 16 februari 2020 in sporthal Oost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9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916 515075</meta:user-defined>
    <meta:user-defined meta:name="DC.title">Gemeente Alkmaar - verlening evenementenvergunning - vechtsportevent “House of Pain” - 16 februari 2020 - sporthal Oosterhout, Alkmaar</meta:user-defined>
    <meta:user-defined meta:name="OVERHEID.PostcodeHuisnummer/OVERHEIDop.postcodeHuisnummer">1813AA 35</meta:user-defined>
    <meta:user-defined meta:name="OVERHEIDop.straatnaam">Vondelstraat</meta:user-defined>
    <meta:user-defined meta:name="OVERHEIDop.woonplaats">Alkmaar</meta:user-defined>
    <meta:user-defined meta:name="DCTERMS.W3CDTF/DCTERMS.available">2020-01-22</meta:user-defined>
    <meta:user-defined meta:name="DCTERMS.W3CDTF/OVERHEIDop.jaargang">2020</meta:user-defined>
    <meta:user-defined meta:name="OVERHEIDop.publicationIssue">16198</meta:user-defined>
    <meta:user-defined meta:name="OVERHEIDop.GmbID/DC.identifier">gmb-2020-16198</meta:user-defined>
    <meta:user-defined meta:name="OVERHEIDop.versieInformatie"/>
  </office:meta>
</office:document-meta>
</file>