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46*"/>
    </style:style>
    <style:style style:family="table-column" style:parent-style-name="colspec" style:name="id1-3-2-2-2-5-1-2">
      <style:table-column-properties style:rel-column-width="46*"/>
    </style:style>
    <style:style style:family="table-column" style:parent-style-name="colspec" style:name="id1-3-2-2-2-8-1-1">
      <style:table-column-properties style:rel-column-width="46*"/>
    </style:style>
    <style:style style:family="table-column" style:parent-style-name="colspec" style:name="id1-3-2-2-2-8-1-2">
      <style:table-column-properties style:rel-column-width="46*"/>
    </style:style>
    <style:style style:family="table-column" style:parent-style-name="colspec" style:name="id1-3-2-2-2-11-1-1">
      <style:table-column-properties style:rel-column-width="48*"/>
    </style:style>
    <style:style style:family="table-column" style:parent-style-name="colspec" style:name="id1-3-2-2-2-11-1-2">
      <style:table-column-properties style:rel-column-width="48*"/>
    </style:style>
    <style:style style:family="table-column" style:parent-style-name="colspec" style:name="id1-3-2-2-2-14-1-1">
      <style:table-column-properties style:rel-column-width="46*"/>
    </style:style>
    <style:style style:family="table-column" style:parent-style-name="colspec" style:name="id1-3-2-2-2-14-1-2">
      <style:table-column-properties style:rel-column-width="46*"/>
    </style:style>
  </office:automatic-styles>
  <office:body>
    <office:text>
      <text:p text:style-name="new_page_staatscourant"/>
      <text:p text:style-name="single-kop-titel">Wijzigingsregeling Subsidieregeling Onderwijsachterstanden 2020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:</text:p>
            <text:p text:style-name="al">De Algemene Subsidieverordening Roosendaal;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het wenselijk is de subsidieregeling Onderwijsachterstanden 2020 - 2022 te wijzigen in verband met het verhogen van het subsidieplafond schakelklassen en een aantal technische aanpassingen:</text:p>
              </text:list-item>
            </text:list>
            <text:p text:style-name="al"/>
            <text:p text:style-name="al">BESLUITEN </text:p>
            <text:p text:style-name="al"/>
            <text:p text:style-name="al">vast te stellen de <text:span text:style-name="nadrukvet">Wijzigingsregeling Subsidieregeling Onderwijsachterstanden 2020-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Subsidieregeling Onderwijsachterstanden 2020-2022 wordt als volgt gewijzigd:</text:p>
            <text:p text:style-name="al"/>
            <text:p text:style-name="al">Artikel 3 wordt als volgt gewijzigd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 Activiteiten die voor subsidie in aanmerking komen</text:span>
                    </text:p>
                    <text:p text:style-name="table_al">Een jaarlijkse subsidie kan worden verstrekt voor de volgende activiteiten: </text:p>
                    <text:p text:style-name="table_al">1. Het aanbieden van een erkend VVE programma aan de geïndiceerde doelgroep dat voldoet aan de volgende eisen: </text:p>
                    <text:p text:style-name="table_al">a. Het aanbod bestaat uit 1120 kind contacturen (urencriterium) in de leeftijdsperiode tussen 2 en 4 jaar;</text:p>
                    <text:p text:style-name="table_al">b. De norm is een aanbod van 8 uur per week in de leeftijd tot 2,5 jaar en 16 uur per week in de leeftijd tot 4 jaar. Aanbieders kunnen binnen het urencriterium van 1120 uur hier onderbouwd van afwijken. De onderbouwing wordt opgenomen in het activiteitenplan; </text:p>
                    <text:p text:style-name="table_al">c. Het aanbod wordt vanaf 2 jaar verdeeld over minimaal 2 en vanaf 2,5 jaar over 3 verschillende dagen per week;</text:p>
                    <text:p text:style-name="table_al">d. De norm van 16 uur per week, voor peuters van 2,5 tot 4 jaar, geldt als leidraad per 1 januari 2020 en is verplicht met ingang van <text:span text:style-name="nadrukcur">1 augustus 2020</text:span>.</text:p>
                    <text:p text:style-name="table_al">2. Activiteiten gericht op het projectmatig vergroten van de ouderbetrokkenheid, in aanvulling op de structurele ouderbetrokkenheid die onderdeel uitmaakt van de VVE. </text:p>
                    <text:p text:style-name="table_al">3. Het aanbieden en coördineren van schakelklassen en taalvoorzieningen anderstaligen voor kinderen die woonachtig zijn in de gemeente Roosendaal.</text:p>
                    <text:p text:style-name="table_al">4. Het vergoeden van de inkomensafhankelijke ouderbijdrage in het kader van het VVE programma voor ouders die de eigen bijdrage niet kunnen betalen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 Activiteiten die voor subsidie in aanmerking komen</text:span>
                    </text:p>
                    <text:p text:style-name="table_al">Een jaarlijkse subsidie kan worden verstrekt voor de volgende activiteiten: </text:p>
                    <text:p text:style-name="table_al">1. Het aanbieden van een erkend VVE programma aan de geïndiceerde doelgroep dat voldoet aan de volgende eisen: </text:p>
                    <text:p text:style-name="table_al">a. Het aanbod bestaat uit 1120 kind contacturen (urencriterium) in de leeftijdsperiode tussen 2 en 4 jaar;</text:p>
                    <text:p text:style-name="table_al">b. De norm is een aanbod van 8 uur per week in de leeftijd tot 2,5 jaar en 16 uur per week in de leeftijd tot 4 jaar. Aanbieders kunnen binnen het urencriterium van 1120 uur hier onderbouwd van afwijken. De onderbouwing wordt opgenomen in het activiteitenplan; </text:p>
                    <text:p text:style-name="table_al">c. Het aanbod wordt vanaf 2 jaar verdeeld over minimaal 2 en vanaf 2,5 jaar over 3 verschillende dagen per week;</text:p>
                    <text:p text:style-name="table_al">d. De norm van 16 uur per week, voor peuters van 2,5 tot 4 jaar, geldt als leidraad per 1 januari 2020 en is verplicht met ingang van <text:span text:style-name="nadrukvet">1 oktober 2020</text:span>.</text:p>
                    <text:p text:style-name="table_al">2. Activiteiten gericht op het projectmatig vergroten van de ouderbetrokkenheid, in aanvulling op de structurele ouderbetrokkenheid die onderdeel uitmaakt van de VVE. </text:p>
                    <text:p text:style-name="table_al">3. Het aanbieden en coördineren van schakelklassen en taalvoorzieningen anderstaligen voor kinderen die woonachtig zijn in de gemeente Roosendaal.</text:p>
                    <text:p text:style-name="table_al">4. Het vergoeden van de inkomensafhankelijke ouderbijdrage in het kader van het VVE programma voor ouders die de eigen bijdrage niet kunnen betal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4 wordt als volgt gewijzigd:</text:p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 Aanvraagtermijn</text:span>
                    </text:p>
                    <text:p text:style-name="table_al">Een aanvraag voor subsidie voor de activiteiten genoemd in artikel 3 onder <text:span text:style-name="nadrukcur">1 t/m 3</text:span> wordt gedaan tussen 1 juli en 1 oktober in het jaar voorafgaand aan het jaar, of de jaren waarop de subsidieaanvraag betrekking heeft.</text:p>
                    <text:p text:style-name="table_al">Een aanvraag voor subsidie voor de activiteit genoemd in artikel 3 <text:span text:style-name="nadrukcur">onder 4</text:span> kan gedurende het hele jaar worden gedaan.</text:p>
                    <text:p text:style-name="table_al">
                      <text:span text:style-name="nadrukcur">Voor de activiteit genoemd in artikel 3 onder 4 kunnen maximaal twee aanvragen per kalenderjaar worden gedaan. 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 Aanvraagtermijn</text:span>
                    </text:p>
                    <text:p text:style-name="table_al">
                      <text:span text:style-name="nadrukvet"/>
                    </text:p>
                    <text:p text:style-name="table_al">Een aanvraag voor subsidie voor de activiteiten genoemd in artikel 3 onder <text:span text:style-name="nadrukvet">1 en 2</text:span> wordt gedaan tussen 1 juli en 1 oktober in het jaar voorafgaand aan het jaar, of de jaren waarop de subsidieaanvraag betrekking heeft.</text:p>
                    <text:p text:style-name="table_al">Een aanvraag voor subsidie voor activiteiten genoemd in artikel 3 <text:span text:style-name="nadrukvet">onder 3</text:span> wordt voor 1 juli gedaan van desbetreffend boekjaar (schooljaar). </text:p>
                    <text:p text:style-name="table_al">
                      <text:span text:style-name="nadrukvet">Een aanvraag voor subsidie voor de activiteit genoemd in artikel 3 onder 4 kan gedurende het hele jaar worden gedaan.</text:span>
                    </text:p>
                    <text:p text:style-name="table_al">
                      <text:span text:style-name="nadrukvet">Voor de activiteit genoemd in artikel 3 onder 4 kan er enkel subsidie</text:span>
                      <text:span text:style-name="nadrukvet">aangevraagd worden voor 2020, maximaal twee aanvragen per jaar.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Artikel 5 wordt als volgt gewijzigd:</text:p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Subsidieplafond en maximaal bedrag per aanvraag</text:span>
                    </text:p>
                    <text:p text:style-name="table_al">Het subsidieplafond voor het tijdvak 2020 tot en met 2022 bedraagt:</text:p>
                    <text:p text:style-name="table_al">voor activiteit 1: € 6.000.000,-, per jaar is dit €2.000.000.</text:p>
                    <text:p text:style-name="table_al">Dit is gebaseerd op maximaal 450 peuters per jaar bij alle erkende VVE aanbieders. </text:p>
                    <text:p text:style-name="table_al">voor activiteit 2: € 285.000,- per jaar is dit € 95.000,- </text:p>
                    <text:p text:style-name="table_al">voor activiteit 3; </text:p>
                    <text:p text:style-name="table_al">voorzieningen anderstaligen: € 540.000,-, per jaar is dit € 180.000,- </text:p>
                    <text:p text:style-name="table_al">
                      <text:span text:style-name="nadrukcur">schakelklassen: € 1.350.000,-, per jaar is dit € 450.000,-</text:span>
                    </text:p>
                    <text:p text:style-name="table_al">coördinatie: € 15.000,- per jaar is dit € 50.000,-</text:p>
                    <text:p text:style-name="table_al">Voor activiteit 4: € 30.000,- per jaar is dit € 10.000,-</text:p>
                    <text:p text:style-name="table_al">Het maximale bedrag per aanvraag op grond van activiteit 4 bedraagt € 2500,-.</text:p>
                    <text:p text:style-name="table_al">Voor meerjarig beschikte subsidies wordt indexering toegepast.</text:p>
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Subsidieplafond en maximaal bedrag per aanvraag</text:span>
                    </text:p>
                    <text:p text:style-name="table_al">Het subsidieplafond voor het tijdvak 2020 tot en met 2022 bedraagt:</text:p>
                    <text:p text:style-name="table_al">voor activiteit 1: € 6.000.000,-, per jaar is dit €2.000.000.</text:p>
                    <text:p text:style-name="table_al">Dit is gebaseerd op maximaal 450 peuters per jaar bij alle erkende VVE aanbieders. </text:p>
                    <text:p text:style-name="table_al">voor activiteit 2: € 285.000,- per jaar is dit € 95.000,- </text:p>
                    <text:p text:style-name="table_al">voor activiteit 3; </text:p>
                    <text:p text:style-name="table_al">voorzieningen anderstaligen: € 540.000,- per jaar is dit € 180.000,- </text:p>
                    <text:p text:style-name="table_al">
                      <text:span text:style-name="nadrukvet">schakelklassen: € 1.598.000,-, voor 2020 is dit € 450.000,- en voor 2021-2022 is dit € 574.000,- per jaar.</text:span>
                    </text:p>
                    <text:p text:style-name="table_al">coördinatie: € 150.00<text:span text:style-name="nadrukvet">0</text:span>,- per jaar is dit € 50.000,-</text:p>
                    <text:p text:style-name="table_al">Voor activiteit 4: € 30.000,- per jaar is dit € 10.000,-</text:p>
                    <text:p text:style-name="table_al">Het maximale bedrag <text:span text:style-name="nadrukvet">voor de eerste aanvraag</text:span>, op grond van activiteit 4, bedraagt € 2500,-.</text:p>
                    <text:p text:style-name="table_al">Voor meerjarig beschikte subsidies wordt indexering toegepast.</text:p>
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Artikel 8 lid 2 wordt als volgt gewijzigd:</text:p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8 </text:span>
                    </text:p>
                    <text:p text:style-name="table_al">2.De subsidieaanvraag gaat vergezeld van een opgave van uitgaven en inkomsten per activiteit. <text:span text:style-name="nadrukcur">Hiertoe dient het format activiteitenbegroting te worden ingevuld. </text:span>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8</text:span>
                    </text:p>
                    <text:p text:style-name="table_al">
                      <text:span text:style-name="nadrukvet">2.</text:span>
                      <text:span text:style-name="nadrukvet"/>De subsidieaanvraag gaat vergezeld van een opgave van uitgaven en inkomsten per activiteit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op 1 jul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3 juni 2020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97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Onderwijs en wetenschap | Organisatie en beleid</meta:user-defined>
    <meta:user-defined meta:name="DC.source">http://decentrale.regelgeving.overheid.nl/cvdr/xhtmloutput/Historie/Roosendaal/CVDR285104/CVDR285104_1.html</meta:user-defined>
    <meta:user-defined meta:name="OVERHEIDop.referentienummer">267173</meta:user-defined>
    <meta:user-defined meta:name="DCTERMS.alternative">Subsidieregeling Onderwijsachterstanden 2020-2022</meta:user-defined>
    <dc:language>nl</dc:language>
    <meta:user-defined meta:name="OVERHEID.Gemeente/DC.spatial">Roosendaal</meta:user-defined>
    <meta:user-defined meta:name="DC.title">Subsidieregeling Onderwijsachterstanden 2020-2022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79</meta:user-defined>
    <meta:user-defined meta:name="OVERHEIDop.betreftRegeling">CVDR625502_2</meta:user-defined>
    <meta:user-defined meta:name="OVERHEIDop.GmbID/DC.identifier">gmb-2020-161979</meta:user-defined>
    <meta:user-defined meta:name="xs:date/OVERHEIDop.startdatum">2020-07-01</meta:user-defined>
    <meta:user-defined meta:name="OVERHEIDop.versieInformatie"/>
  </office:meta>
</office:document-meta>
</file>