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aanvraag omgevingsvergunning, Ruitersvaartseweg 1, Terheijden (W-2020 - 0609)</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ext:p>
            <text:p text:style-name="common-al">Ingekomen d.d. 17-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97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11.662 406677.049</meta:user-defined>
    <meta:user-defined meta:name="DC.title">Week 26 - 2020: gemeente Drimmelen, aanvraag omgevingsvergunning, Ruitersvaartseweg 1, Terheijden (W-2020 - 0609)</meta:user-defined>
    <meta:user-defined meta:name="OVERHEID.PostcodeHuisnummer/OVERHEIDop.postcodeHuisnummer">4844PH 1</meta:user-defined>
    <meta:user-defined meta:name="OVERHEIDop.straatnaam">Ruitersvaartseweg</meta:user-defined>
    <meta:user-defined meta:name="OVERHEIDop.woonplaats">Terheijden</meta:user-defined>
    <meta:user-defined meta:name="DCTERMS.W3CDTF/DCTERMS.available">2020-06-26</meta:user-defined>
    <meta:user-defined meta:name="DCTERMS.W3CDTF/OVERHEIDop.jaargang">2020</meta:user-defined>
    <meta:user-defined meta:name="OVERHEIDop.publicationIssue">161970</meta:user-defined>
    <meta:user-defined meta:name="OVERHEIDop.GmbID/DC.identifier">gmb-2020-161970</meta:user-defined>
    <meta:user-defined meta:name="OVERHEIDop.versieInformatie"/>
  </office:meta>
</office:document-meta>
</file>