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er een ontheffing verleend van het verbod op veroorzaken van geluidhinder op grond van artikel 4.6 APV Rotterdam 2012.</text:p>
            <text:p text:style-name="common-al"/>
            <text:p text:style-name="common-al">De ontheffing is verleend voor het uitvoeren van grondwerkzaamheden ten behoeve van het vervangen van een betonnen persleiding door een nieuwe GVK leiding. </text:p>
            <text:p text:style-name="common-al">De werkzaamheden vinden plaats op de Oostplein aan de secundaire weg ter hoogte van de huisnummers 98 t/m 132, 3011 KW te Rotterdam.</text:p>
            <text:p text:style-name="common-al">De ontheffing geldt van 14 juli t/m 17 juli 2020 van 19:00 - 23:00 uur e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/>
            <text:p text:style-name="common-al">Hoe kunt u bezwaar maken tegen onze beslissing.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96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6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81.805 437577.105</meta:user-defined>
    <meta:user-defined meta:name="DC.title">Kennisgeving verleende ontheffing geluidhinder APV</meta:user-defined>
    <meta:user-defined meta:name="OVERHEID.PostcodeHuisnummer/OVERHEIDop.postcodeHuisnummer">3011KW 104</meta:user-defined>
    <meta:user-defined meta:name="OVERHEIDop.straatnaam">Oostplein</meta:user-defined>
    <meta:user-defined meta:name="OVERHEIDop.woonplaats">Rotter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60</meta:user-defined>
    <meta:user-defined meta:name="OVERHEIDop.GmbID/DC.identifier">gmb-2020-161960</meta:user-defined>
    <meta:user-defined meta:name="OVERHEIDop.versieInformatie"/>
  </office:meta>
</office:document-meta>
</file>