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 (1118 AP), uitbreiden vertrekhal 2 het Koninklijke Marechausseefilter (KMAR-VF2), 23-06-2020, zaaknummer 3855585, olonummer 5266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95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10.872 480358.187</meta:user-defined>
    <meta:user-defined meta:name="DC.title">Aangevraagde omgevingsvergunning, Schiphol, kavel HLM03 AI 826 (1118 AP), uitbreiden vertrekhal 2 het Koninklijke Marechausseefilter (KMAR-VF2), 23-06-2020, zaaknummer 3855585, olonummer 5266875.</meta:user-defined>
    <meta:user-defined meta:name="OVERHEID.PostcodeHuisnummer/OVERHEIDop.postcodeHuisnummer">1118AP 2</meta:user-defined>
    <meta:user-defined meta:name="OVERHEIDop.straatnaam">Vertrekpassage</meta:user-defined>
    <meta:user-defined meta:name="OVERHEIDop.woonplaats">Schipho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54</meta:user-defined>
    <meta:user-defined meta:name="OVERHEIDop.GmbID/DC.identifier">gmb-2020-161954</meta:user-defined>
    <meta:user-defined meta:name="OVERHEIDop.versieInformatie"/>
  </office:meta>
</office:document-meta>
</file>